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25ee5" officeooo:paragraph-rsid="00025ee5"/>
    </style:style>
    <style:style style:name="P2" style:family="paragraph" style:parent-style-name="Standard">
      <style:text-properties officeooo:rsid="00029c20" officeooo:paragraph-rsid="00029c20"/>
    </style:style>
    <style:style style:name="P3" style:family="paragraph" style:parent-style-name="Standard">
      <style:text-properties officeooo:rsid="00035eb1" officeooo:paragraph-rsid="00035eb1"/>
    </style:style>
    <style:style style:name="P4" style:family="paragraph" style:parent-style-name="Standard">
      <style:text-properties officeooo:rsid="00041a1d" officeooo:paragraph-rsid="00041a1d"/>
    </style:style>
    <style:style style:name="P5" style:family="paragraph" style:parent-style-name="Standard">
      <style:text-properties officeooo:rsid="0005c16f" officeooo:paragraph-rsid="0005c16f"/>
    </style:style>
    <style:style style:name="P6" style:family="paragraph" style:parent-style-name="Standard">
      <style:text-properties officeooo:rsid="0006466c" officeooo:paragraph-rsid="0006466c"/>
    </style:style>
    <style:style style:name="P7" style:family="paragraph" style:parent-style-name="Standard">
      <style:text-properties officeooo:rsid="00083356" officeooo:paragraph-rsid="00083356"/>
    </style:style>
    <style:style style:name="P8" style:family="paragraph" style:parent-style-name="Standard">
      <style:text-properties officeooo:rsid="000a06f9" officeooo:paragraph-rsid="000a06f9"/>
    </style:style>
    <style:style style:name="P9" style:family="paragraph" style:parent-style-name="Standard">
      <style:text-properties officeooo:rsid="000b4257" officeooo:paragraph-rsid="000b4257"/>
    </style:style>
    <style:style style:name="P10" style:family="paragraph" style:parent-style-name="Standard">
      <style:text-properties officeooo:paragraph-rsid="000d8319"/>
    </style:style>
    <style:style style:name="P11" style:family="paragraph" style:parent-style-name="Standard">
      <style:text-properties officeooo:rsid="000d8319" officeooo:paragraph-rsid="000d8319"/>
    </style:style>
    <style:style style:name="P12" style:family="paragraph" style:parent-style-name="Standard">
      <style:text-properties officeooo:rsid="000f0490" officeooo:paragraph-rsid="000f0490"/>
    </style:style>
    <style:style style:name="P13" style:family="paragraph" style:parent-style-name="Standard">
      <style:text-properties officeooo:rsid="000fdd2f" officeooo:paragraph-rsid="000fdd2f"/>
    </style:style>
    <style:style style:name="P14" style:family="paragraph" style:parent-style-name="Standard">
      <style:text-properties officeooo:rsid="00112a39" officeooo:paragraph-rsid="00112a39"/>
    </style:style>
    <style:style style:name="P15" style:family="paragraph" style:parent-style-name="Standard">
      <style:text-properties officeooo:rsid="00127449" officeooo:paragraph-rsid="00127449"/>
    </style:style>
    <style:style style:name="P16" style:family="paragraph" style:parent-style-name="Standard">
      <style:text-properties officeooo:rsid="0014205e" officeooo:paragraph-rsid="0014205e"/>
    </style:style>
    <style:style style:name="P17" style:family="paragraph" style:parent-style-name="Standard">
      <style:text-properties officeooo:rsid="0015a1fd" officeooo:paragraph-rsid="0015a1fd"/>
    </style:style>
    <style:style style:name="P18" style:family="paragraph" style:parent-style-name="Standard">
      <style:text-properties officeooo:rsid="0016b1ff" officeooo:paragraph-rsid="0016b1ff"/>
    </style:style>
    <style:style style:name="P19" style:family="paragraph" style:parent-style-name="Standard">
      <style:text-properties officeooo:rsid="00173b24" officeooo:paragraph-rsid="00173b24"/>
    </style:style>
    <style:style style:name="T1" style:family="text">
      <style:text-properties officeooo:rsid="001a6932"/>
    </style:style>
    <style:style style:name="T2" style:family="text">
      <style:text-properties officeooo:rsid="00041a1d"/>
    </style:style>
    <style:style style:name="T3" style:family="text">
      <style:text-properties officeooo:rsid="000b4257"/>
    </style:style>
    <style:style style:name="T4" style:family="text">
      <style:text-properties officeooo:rsid="000f04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S3‑244773 <text:tab/>Add evaluation to Sol#1 <text:tab/>ZTE Corporation </text:p>
      <text:p text:style-name="P1">Leyi presents</text:p>
      <text:p text:style-name="P1">Nokia: is further evaluation required?</text:p>
      <text:p text:style-name="P1"><text:span text:style-name="T1">Xiaomi</text:span>: <text:span text:style-name="T1">it's </text:span>enough </text:p>
      <text:p text:style-name="P1">to be agreed</text:p>
      <text:p text:style-name="Standard"/>
      <text:p text:style-name="Standard">S3‑244832 <text:tab/>Solution 2 updates to address ENs <text:tab/>Huawei, HiSilicon </text:p>
      <text:p text:style-name="P1">Zander presents</text:p>
      <text:p text:style-name="P1">Lenovo: revise, merge to 833, clarification that AZF is part of CCF, </text:p>
      <text:p text:style-name="P1"><text:span text:style-name="T1">Xiaomi</text:span>: need to clarify which entity is authenticated</text:p>
      <text:p text:style-name="P1">Huawei: separate issues, not authenticate resource owner, but ROF, authenticate the ROF</text:p>
      <text:p text:style-name="P1"><text:span text:style-name="T1">Xiaomi</text:span>: not clear why ROF needs to be authenticated</text:p>
      <text:p text:style-name="P1">Huawei: this solution proposes mutual authentication</text:p>
      <text:p text:style-name="P2">will be merged into 833</text:p>
      <text:p text:style-name="Standard"/>
      <text:p text:style-name="Standard">S3‑244833 <text:tab/>Adding evaluation to Solution 2 <text:tab/>Huawei, HiSilicon </text:p>
      <text:p text:style-name="P2">Zander presents</text:p>
      <text:p text:style-name="P2">E//: solutions assumes ROF can handle the credentials</text:p>
      <text:p text:style-name="P2">Lenovo: same clarifcation</text:p>
      <text:p text:style-name="P2">Nokia: how to handle this when client certificate is deleted</text:p>
      <text:p text:style-name="P2">Huawei: use different auth method</text:p>
      <text:p text:style-name="P2"><text:span text:style-name="T1">DCM</text:span>: solution doesn't cover recover in case ROF loses its credentials</text:p>
      <text:p text:style-name="P2">revise</text:p>
      <text:p text:style-name="Standard"/>
      <text:p text:style-name="Standard">S3‑244617 <text:tab/>Updates to Solution #5 <text:tab/>Lenovo </text:p>
      <text:p text:style-name="P2">Andreas presents</text:p>
      <text:p text:style-name="P2">E//: solution assumes it is running on the UE, resource owner is to be accessed on CCF</text:p>
      <text:p text:style-name="P2">revise</text:p>
      <text:p text:style-name="Standard"/>
      <text:p text:style-name="Standard">S3‑244747 <text:tab/>Evaluation to solution #4 in TR 33.700-22 <text:tab/>China Telecomunication Corp. </text:p>
      <text:p text:style-name="P2">Can be noted</text:p>
      <text:p text:style-name="P2"/>
      <text:p text:style-name="Standard">S3‑244774 <text:tab/>Conclusion on KI#1.1 <text:tab/>ZTE Corporation </text:p>
      <text:p text:style-name="P2">Leyi presents</text:p>
      <text:p text:style-name="P2">Nokia: there are also AKMA solutions</text:p>
      <text:p text:style-name="P2">Huawei: alternative proposal for solution, can be merged, also AKMA proposed by Lenovo should be option, TLS should be common agreement</text:p>
      <text:p text:style-name="P2">E//: does not mention about authentication part</text:p>
      <text:p text:style-name="P3">merge into 837</text:p>
      <text:p text:style-name="P3"/>
      <text:p text:style-name="Standard">S3‑244837 <text:tab/>Conclusion to KI#1.1 <text:tab/>Huawei, HiSilicon </text:p>
      <text:p text:style-name="P2">Zander presents</text:p>
      <text:p text:style-name="P3">E//: authentication instead of mutual, leave mutual to authentcation, as ROF needs to be authenticated, ok with server side</text:p>
      <text:p text:style-name="P3"><text:span text:style-name="T1">Xiaomi</text:span>: requirement says only protect integrity conf, but not authentication, server side authentication is enough</text:p>
      <text:p text:style-name="P3">DCM: certificate validation needs extra </text:p>
      <text:p text:style-name="P3">Nokia: ROF authentication is FFS</text:p>
      <text:p text:style-name="P3">Huawei: conclusion of ROF authentication is FFS</text:p>
      <text:p text:style-name="P3">revise</text:p>
      <text:p text:style-name="Standard"/>
      <text:p text:style-name="Standard">S3‑244779 <text:tab/>Update and evaluate solution #6 in TR 33.700-22 <text:tab/>China Telecomunication Corp. </text:p>
      <text:p text:style-name="P3"><text:soft-page-break/>ChT presents</text:p>
      <text:p text:style-name="P3">Lenovo: what is CAPIF 8 authentication, plus more comments, will send by email, evaluation not correct</text:p>
      <text:p text:style-name="P3">E//: clause 6641 not clear how this Note can actually work; step 5 in 6622 <text:span text:style-name="T2">needs work, 6623 step 3 information is about token revocation, also by email</text:span></text:p>
      <text:p text:style-name="P4"><text:span text:style-name="T1">Xiaomi</text:span>: EN about first note how ROF can be reached when on UE</text:p>
      <text:p text:style-name="P4">revise</text:p>
      <text:p text:style-name="Standard"/>
      <text:p text:style-name="Standard">S3‑244784 <text:tab/>Evaluation to solution #9 in TR 33.700-22 <text:tab/>China Telecomunication Corp. </text:p>
      <text:p text:style-name="P4">ChT presents</text:p>
      <text:p text:style-name="P4"><text:span text:style-name="T1">Xiaomi</text:span>: can do the merge, keep EN of China Telekom, clarify it only address part of the issue</text:p>
      <text:p text:style-name="P4">merge to 5110</text:p>
      <text:p text:style-name="Standard"/>
      <text:p text:style-name="Standard">S3‑245110 <text:tab/>Add evaluation for solution #9 of TR 33.700-22 <text:tab/>Xiaomi communications </text:p>
      <text:p text:style-name="P4">Henry presents</text:p>
      <text:p text:style-name="P4">Lenovo: what information will be part of purpose, what is the data trail, remove the "benefit is" from line three in evaluation </text:p>
      <text:p text:style-name="P4">ChT: The solution proposes to use… instead of benefit</text:p>
      <text:p text:style-name="P4">Xiaomi: data processing purpose and type is for human readability</text:p>
      <text:p text:style-name="P4">revise</text:p>
      <text:p text:style-name="P4"/>
      <text:p text:style-name="Standard">S3‑245116 <text:tab/>Resolve ENs for solution #9 of TR 33.700-22 <text:tab/>Xiaomi communications </text:p>
      <text:p text:style-name="P4">Henry presents</text:p>
      <text:p text:style-name="P4">Lenovo: talk to Lenovo offline, text on step zero some parts needs to be removed, creating problems with redirection attacks, </text:p>
      <text:p text:style-name="P4">E//: there is no authentication to ROF, does not propose resource owner authentication</text:p>
      <text:p text:style-name="P4">revise</text:p>
      <text:p text:style-name="Standard"/>
      <text:p text:style-name="Standard">S3‑244928 <text:tab/>Addressing ENs on KI1.2 RO permission management in solution 7 <text:tab/>Nokia </text:p>
      <text:p text:style-name="P5">Anja presents</text:p>
      <text:p text:style-name="P5">Lenovo: tdoc number is missing, provide message flow, add in evalution further evaluation is FFS</text:p>
      <text:p text:style-name="P5">E//: notification and wake up part, but this is at application layer, so how does this work, also usage of NAS signalling, unclear how it works, add Ens</text:p>
      <text:p text:style-name="P5">Xiaomi: extra network impact should be avoided, so remove NAS based solution, </text:p>
      <text:p text:style-name="P5">Nokia: make this a conclusion</text:p>
      <text:p text:style-name="P5">Xiaomi: EN how subscription notification works, how the flow works</text:p>
      <text:p text:style-name="P5">E//: client provides a URL/URI in subscription, but here it is on the UE</text:p>
      <text:p text:style-name="P5">Nokia: make it an EN: how does the server communicate with ROF for notification + in evaluation has access network impact</text:p>
      <text:p text:style-name="P5">revise</text:p>
      <text:p text:style-name="P5"/>
      <text:p text:style-name="Standard">S3‑245058 <text:tab/>Resolving ENs and evaluation of Solution #11 <text:tab/>Ericsson </text:p>
      <text:p text:style-name="P6">Ferhat presents</text:p>
      <text:p text:style-name="P6">Lenovo: remove evaluation, why authorization code flow is need is not clear, which requirement is addressed is not clear, impact to repeated execution step is not clear, what will message 1 contain, if main apsect is out of band, why is this standardized at all, send by email, can be addressed by ENs</text:p>
      <text:p text:style-name="P6">Xiaomi: clarify offline interaction as out of band</text:p>
      <text:p text:style-name="P6">revise</text:p>
      <text:p text:style-name="Standard"/>
      <text:p text:style-name="Standard">S3‑244781 <text:tab/>Evaluation to solution #4 in TR 33.700-22 <text:tab/>China Telecomunication Corp. </text:p>
      <text:p text:style-name="P7">ChT presents, only keep second EN</text:p>
      <text:p text:style-name="P7">Huawei: disagree with the text, except for first sentence it is solution, and modify first sentence</text:p>
      <text:p text:style-name="P7"><text:soft-page-break/>Huawei: disagree with EN; not understandable</text:p>
      <text:p text:style-name="P7">ChT: discuss offline</text:p>
      <text:p text:style-name="P7">Nokia: this is more like a conclusion, can even be noted</text:p>
      <text:p text:style-name="P7">note </text:p>
      <text:p text:style-name="P7"/>
      <text:p text:style-name="Standard">S3‑244834 <text:tab/>Solution 4 updates to address ENs <text:tab/>Huawei, HiSilicon </text:p>
      <text:p text:style-name="P7">Zander presents</text:p>
      <text:p text:style-name="P7">Lenovo: merge into 4385</text:p>
      <text:p text:style-name="P7">merge into 4385</text:p>
      <text:p text:style-name="Standard"/>
      <text:p text:style-name="Standard">S3‑244835 <text:tab/>Adding evaluation to Solution 4 <text:tab/>Huawei, HiSilicon </text:p>
      <text:p text:style-name="P7">Zander presents</text:p>
      <text:p text:style-name="P7">Lenovo: uses one procedure for authorization and a different one for revocation, add to evaluation</text:p>
      <text:p text:style-name="P7">E//: some problems with short lived presents, so remove this, also impact on system needs to be captured</text:p>
      <text:p text:style-name="P8">Huawei: discuss wording offline</text:p>
      <text:p text:style-name="P8">ChT: EN from 4781 can be put into solution</text:p>
      <text:p text:style-name="P8">Huawei: can be fixed now, its resource owners GPSI</text:p>
      <text:p text:style-name="Standard"/>
      <text:p text:style-name="Standard">S3‑244783 <text:tab/>Evaluation to solution #8 in TR 33.700-22 <text:tab/>China Telecomunication Corp. </text:p>
      <text:p text:style-name="P8">Together with</text:p>
      <text:p text:style-name="P8">merge into 5109</text:p>
      <text:p text:style-name="Standard">S3‑245109 <text:tab/>Add evaluation for solution #8 of TR 33.700-22 <text:tab/>Xiaomi communications </text:p>
      <text:p text:style-name="P8">Henry presents</text:p>
      <text:p text:style-name="P8">ChT: second para and first sentence of third para need to go in</text:p>
      <text:p text:style-name="P8">Lenovo: clarification what information will be contained, give an example, could go into solution document</text:p>
      <text:p text:style-name="P8">revise</text:p>
      <text:p text:style-name="P8"/>
      <text:p text:style-name="Standard">S3‑245115 <text:tab/>Resolve ENs for solution #8 of TR 33.700-22 <text:tab/>Xiaomi communications </text:p>
      <text:p text:style-name="P8">Henry presents</text:p>
      <text:p text:style-name="P8">Xiaomi: update ot say ROF is not authenticated, </text:p>
      <text:p text:style-name="P8">Lenovo: clarifications can be added here, if it goes to CCF, then ok, but it could also be a redirection attack</text:p>
      <text:p text:style-name="P8">revise</text:p>
      <text:p text:style-name="Standard"/>
      <text:p text:style-name="Standard">S3‑244775 <text:tab/>Conclusion on KI#1.2 <text:tab/>ZTE Corporation </text:p>
      <text:p text:style-name="P8">Leyi <text:span text:style-name="T3">presents</text:span></text:p>
      <text:p text:style-name="P9">together with </text:p>
      <text:p text:style-name="P9">merge with</text:p>
      <text:p text:style-name="Standard">S3‑244780 <text:tab/>Conclusion on key issue #1.2 in TR 33.700-22 <text:tab/>China Telecomunication Corp. </text:p>
      <text:p text:style-name="P9">ChT presents</text:p>
      <text:p text:style-name="P9">together with </text:p>
      <text:p text:style-name="P9">merge with</text:p>
      <text:p text:style-name="Standard">S3‑244838 <text:tab/>Conclusion to KI#1.2 <text:tab/>Huawei, HiSilicon </text:p>
      <text:p text:style-name="P9">Zander presents</text:p>
      <text:p text:style-name="P9">Lenovo: prefer more details, 775 is clearest in terms of details</text:p>
      <text:p text:style-name="P9">ZTE: in general aligned, but decisions should be in normative phase or now</text:p>
      <text:p text:style-name="P9">Nokia: what should already be captured here, should the conclusion be captured as interim?</text:p>
      <text:p text:style-name="P9">E//: comments on concrete proposals</text:p>
      <text:p text:style-name="P9">revise, Zander to hold pen</text:p>
      <text:p text:style-name="Standard"/>
      <text:p text:style-name="P10"><text:soft-page-break/>S3‑244940 <text:tab/>Correction of implementation mistake <text:tab/>Nokia </text:p>
      <text:p text:style-name="P11">Anja presents</text:p>
      <text:p text:style-name="P11">agree</text:p>
      <text:p text:style-name="Standard"/>
      <text:p text:style-name="P10">S3‑244941 <text:tab/>Update of mapping table <text:tab/>Nokia </text:p>
      <text:p text:style-name="P11">Anja presents</text:p>
      <text:p text:style-name="P11">agree</text:p>
      <text:p text:style-name="P10"/>
      <text:p text:style-name="Standard">S3‑245057 <text:tab/>Update to KI#1.2 <text:tab/>Ericsson </text:p>
      <text:p text:style-name="P11">Ferhat presents</text:p>
      <text:p text:style-name="P11">Xiaomi: no update needed</text:p>
      <text:p text:style-name="P11">Lenovo: what happens when rfeosurce owner is not online, but permission is needed, not clear what is happening</text:p>
      <text:p text:style-name="P11">Huawei: ok with description, but no extra requirement, no threat</text:p>
      <text:p text:style-name="P11">revise</text:p>
      <text:p text:style-name="Standard"/>
      <text:p text:style-name="Standard">S3‑244836 <text:tab/>Adding evaluation to Solution 10 <text:tab/>Huawei, HiSilicon </text:p>
      <text:p text:style-name="P11">Zander presents</text:p>
      <text:p text:style-name="P11">E//: reference should be to SA6 TS, <text:span text:style-name="T4">what is the addition</text:span></text:p>
      <text:p text:style-name="P12">Huawei: service level granularity</text:p>
      <text:p text:style-name="P12">Lenovo: needs revision, solution talks about service API, not revocation, step 3 what is updated service operation is not clear, </text:p>
      <text:p text:style-name="P12">revise</text:p>
      <text:p text:style-name="P11"/>
      <text:p text:style-name="Standard">S3‑244929 <text:tab/>Update to KI1.3 Solution 29 on scope enhancing <text:tab/>Nokia </text:p>
      <text:p text:style-name="P12">Anja presents</text:p>
      <text:p text:style-name="P12">VC: delete TBD</text:p>
      <text:p text:style-name="P12">E//: interoperability between releases not so clear, update in evalution</text:p>
      <text:p text:style-name="P12">Lenovo: what is the operational feature how related to granularity, distinction between R18 and 19, + one more</text:p>
      <text:p text:style-name="P12">revise</text:p>
      <text:p text:style-name="Standard"/>
      <text:p text:style-name="Standard">S3‑244839 <text:tab/>Conclusion to KI#1.3 <text:tab/>Huawei, HiSilicon </text:p>
      <text:p text:style-name="P12">Zander presents</text:p>
      <text:p text:style-name="P12">Xiaomi: remove API invoker in third line, API invoker should not revoke itself</text:p>
      <text:p text:style-name="P12">Nokia: then two bullets, one for authorization, one for revocation</text:p>
      <text:p text:style-name="P12">Huawei: duplicate line, remove API invoker from </text:p>
      <text:p text:style-name="P12">revise</text:p>
      <text:p text:style-name="P12"/>
      <text:p text:style-name="Standard">S3‑244616 <text:tab/>Updates to Solution #21 <text:tab/>Lenovo </text:p>
      <text:p text:style-name="P13">Andreas presents</text:p>
      <text:p text:style-name="P13">E//: security method is decided - by CCF_a and CCF_b, evaluaiton more ffs</text:p>
      <text:p text:style-name="P13">Xiaomi: can be revised to include sharing indication</text:p>
      <text:p text:style-name="P13">revise</text:p>
      <text:p text:style-name="Standard"/>
      <text:p text:style-name="Standard">S3‑244826 <text:tab/>Evaluation for sol#21 <text:tab/>China Telecom </text:p>
      <text:p text:style-name="P13">merge to 4616</text:p>
      <text:p text:style-name="Standard"/>
      <text:p text:style-name="Standard">S3‑244772 <text:tab/>Evaluation for the Solution 23 <text:tab/>ZTE Corporation </text:p>
      <text:p text:style-name="P13">Leyi presents</text:p>
      <text:p text:style-name="P13">DCM: make more like an evaluation</text:p>
      <text:p text:style-name="P13">ZTE: add no new sec mechanism is required</text:p>
      <text:p text:style-name="P13"><text:soft-page-break/>Nokia: there may be NDS IP, or SEPP to SEPP</text:p>
      <text:p text:style-name="P13">Xiaomi: captured in solution</text:p>
      <text:p text:style-name="P13">revise</text:p>
      <text:p text:style-name="Standard"/>
      <text:p text:style-name="Standard">S3‑244821 <text:tab/>Evaluation for sol#13 <text:tab/>China Telecom </text:p>
      <text:p text:style-name="P13">merge 4931</text:p>
      <text:p text:style-name="Standard">S3‑244931 <text:tab/>Update to KI2 Solution 13 on authentication aspect in CAPIF interconnect requesting security information from another CCF <text:tab/>Nokia </text:p>
      <text:p text:style-name="P13">Anja presents</text:p>
      <text:p text:style-name="P13">Lenovo: how does API invoker know that it needs to provide CCF address, update evaluation</text:p>
      <text:p text:style-name="P13">E//: maybe in SA6 remit </text:p>
      <text:p text:style-name="P14">revise</text:p>
      <text:p text:style-name="Standard"/>
      <text:p text:style-name="Standard">S3‑244822 <text:tab/>Evaluation for sol#14 <text:tab/>China Telecom </text:p>
      <text:p text:style-name="P14">merge 4932</text:p>
      <text:p text:style-name="Standard">S3‑244932 <text:tab/>Update to KI2 Solution 14 on authentication aspect in CAPIF interconnect when API invoker has not included CCF information <text:tab/>Nokia </text:p>
      <text:p text:style-name="P14">Anja presents</text:p>
      <text:p text:style-name="P14">Lenovo: impacts of trial and error is FFS</text:p>
      <text:p text:style-name="P14">Nokia: make this a statement</text:p>
      <text:p text:style-name="P14">revise</text:p>
      <text:p text:style-name="Standard"/>
      <text:p text:style-name="Standard">S3‑244823 <text:tab/>Evaluation for sol#15 <text:tab/>China Telecom </text:p>
      <text:p text:style-name="P14">merge 4933</text:p>
      <text:p text:style-name="Standard">S3‑244933 <text:tab/>Update to KI2 Solution 15 on authorization token request handling in CAPIF interconnect <text:tab/>Nokia </text:p>
      <text:p text:style-name="P14">Anja presents</text:p>
      <text:p text:style-name="P14">Lenovo: clause 6.15.2.1 existing onboarding process can be cited to remove EN</text:p>
      <text:p text:style-name="P14">E//: why CCA is needed is no so clear, can be captured in evaluation</text:p>
      <text:p text:style-name="P14">Nokia: can help in authentication</text:p>
      <text:p text:style-name="P14">E//: the API invoker is onboarded, so not clear why CCA</text:p>
      <text:p text:style-name="P14">Xiaomi: has another question</text:p>
      <text:p text:style-name="P14">revise</text:p>
      <text:p text:style-name="Standard"/>
      <text:p text:style-name="Standard">S3‑244824 <text:tab/>Evaluation for sol#18 <text:tab/>China Telecom </text:p>
      <text:p text:style-name="P14">merge 5111</text:p>
      <text:p text:style-name="Standard">S3‑245111 <text:tab/>Add evaluation for solution #18 of TR 33.700-22 <text:tab/>Xiaomi communications </text:p>
      <text:p text:style-name="P14">Henry presents</text:p>
      <text:p text:style-name="P14">Lenovo: how does the API invoker know that the …</text:p>
      <text:p text:style-name="P14">revise</text:p>
      <text:p text:style-name="P14"/>
      <text:p text:style-name="Standard">S3‑244825 <text:tab/>Evaluation for sol#19 <text:tab/>China Telecom </text:p>
      <text:p text:style-name="P14">merge 5112</text:p>
      <text:p text:style-name="Standard">S3‑245112 <text:tab/>Add evaluation for solution #19 of TR 33.700-22 <text:tab/>Xiaomi communications </text:p>
      <text:p text:style-name="P14">Henry presents</text:p>
      <text:p text:style-name="P15">revise</text:p>
      <text:p text:style-name="Standard"/>
      <text:p text:style-name="Standard">S3‑244827 <text:tab/>Evaluation for sol#22 <text:tab/>China Telecom </text:p>
      <text:p text:style-name="P15">merge 5059</text:p>
      <text:p text:style-name="Standard">S3‑245059 <text:tab/>Resolving ENs and evaluation of Solution #22 <text:tab/>Ericsson </text:p>
      <text:p text:style-name="P15">Ferhat presents</text:p>
      <text:p text:style-name="P15">Nokia: prefer the Xiaomi template</text:p>
      <text:p text:style-name="P15"><text:soft-page-break/>Lenovo: How the CCF_A contacts CCF_B in step 3 / 4</text:p>
      <text:p text:style-name="P15">revise</text:p>
      <text:p text:style-name="P15"/>
      <text:p text:style-name="Standard">S3‑244828 <text:tab/>Evaluation for sol#24 <text:tab/>China Telecom </text:p>
      <text:p text:style-name="P15">merge 5030</text:p>
      <text:p text:style-name="Standard">S3‑245030 <text:tab/>[TR 33.700-22] Update to solution#24 <text:tab/>Samsung </text:p>
      <text:p text:style-name="P15">Rohini presents</text:p>
      <text:p text:style-name="P16">Lenovo: How does the API invoker now to proide the information, how does the CCF know to provide extra information</text:p>
      <text:p text:style-name="P16">E//: further evaluation is FFS</text:p>
      <text:p text:style-name="P16">Xiaomi: still using token exchange? clarify</text:p>
      <text:p text:style-name="P16">revise</text:p>
      <text:p text:style-name="P15"/>
      <text:p text:style-name="Standard">S3‑244829 <text:tab/>Update sol#17 <text:tab/>China Telecom </text:p>
      <text:p text:style-name="P16">needs to be revised</text:p>
      <text:p text:style-name="P16"/>
      <text:p text:style-name="Standard">S3‑244930 <text:tab/>Update to KI2 Solution 12 on security method retrieval in CAPIF interconnect <text:tab/>Nokia </text:p>
      <text:p text:style-name="P16">Anja presents</text:p>
      <text:p text:style-name="P16">Lenovo: step 2 and 7, the impact of sending AEF details etc would add complexity, 23.222 the other CCF can belong to same or other trust domain, so solution doesn't work for all interconnect cases</text:p>
      <text:p text:style-name="P16">E//: EN further evaluation</text:p>
      <text:p text:style-name="P16">revise</text:p>
      <text:p text:style-name="Standard"/>
      <text:p text:style-name="Standard">S3‑244934 <text:tab/>Update to KI2 Solution 16 on mapping an API invoker authorization request to the correct CCF in CAPIF interconnect <text:tab/>Nokia </text:p>
      <text:p text:style-name="P16">Anja presents</text:p>
      <text:p text:style-name="P16">Lenovo: evaluation should be removed, not clear how it is related to interconnect, explain note 1, what to do if two users make use of same user agent</text:p>
      <text:p text:style-name="P16">E//: is this only for authorization code flow?</text:p>
      <text:p text:style-name="P16">revise</text:p>
      <text:p text:style-name="P16"/>
      <text:p text:style-name="Standard">S3‑245113 <text:tab/>Add evaluation for solution #20 of TR 33.700-22 <text:tab/>Xiaomi communications </text:p>
      <text:p text:style-name="P16">Henry presents</text:p>
      <text:p text:style-name="P17">E//: not clear how CCF-B can learn sec capability from CCF-A</text:p>
      <text:p text:style-name="P17">agree</text:p>
      <text:p text:style-name="P17"/>
      <text:p text:style-name="Standard">S3‑244776 <text:tab/>Conclusion on KI#2 <text:tab/>ZTE Corporation </text:p>
      <text:p text:style-name="P17">Leyi presents</text:p>
      <text:p text:style-name="P17">revise</text:p>
      <text:p text:style-name="Standard">S3‑244820 <text:tab/>Conclusion for KI#2 <text:tab/>China Telecom </text:p>
      <text:p text:style-name="P17">merge into 4776</text:p>
      <text:p text:style-name="Standard">S3‑245117 <text:tab/>Conclusion for CAPIF 6 and CAPIF 6e security <text:tab/>Xiaomi communications </text:p>
      <text:p text:style-name="P17">Henry presents</text:p>
      <text:p text:style-name="P17">E//: use ZTE as baseline</text:p>
      <text:p text:style-name="P17">merge into 4776</text:p>
      <text:p text:style-name="P17"/>
      <text:p text:style-name="Standard"/>
      <text:p text:style-name="Standard">S3‑245060 <text:tab/>Update to Solution #25 and evaluation <text:tab/>Ericsson </text:p>
      <text:p text:style-name="P17">Ferhat presents</text:p>
      <text:p text:style-name="P17">Lenovo: list API invoker impacts in evaluation</text:p>
      <text:p text:style-name="P17">Xiaomi: change sentence about no impact on CAPIF system</text:p>
      <text:p text:style-name="P17"><text:soft-page-break/>revise</text:p>
      <text:p text:style-name="P17"/>
      <text:p text:style-name="Standard">S3‑244937 <text:tab/>KI4 Sol on Authentication of the origin API invoker in nested API invocation <text:tab/>Nokia </text:p>
      <text:p text:style-name="P17">Anja presents</text:p>
      <text:p text:style-name="P17">E//: solution requires CCF needs to know some logic about AEF1 procedure, how is this made available in the CCF</text:p>
      <text:p text:style-name="P17">Nokia: during registration?</text:p>
      <text:p text:style-name="P17">E//: this is normally different information</text:p>
      <text:p text:style-name="P18">Nokia: add assumptions in evaluation part</text:p>
      <text:p text:style-name="P18">revise</text:p>
      <text:p text:style-name="Standard"/>
      <text:p text:style-name="Standard">S3‑245031 <text:tab/>[TR 33.700-22] Update to solution#27 <text:tab/>Samsung </text:p>
      <text:p text:style-name="P18">Rohini presents</text:p>
      <text:p text:style-name="P18">E//: 6.27.2.2-1 not so clear, add further evaluation</text:p>
      <text:p text:style-name="P18">revise</text:p>
      <text:p text:style-name="P18"/>
      <text:p text:style-name="Standard">S3‑245061 <text:tab/>Resolving EN and evaluation of Solution #26 <text:tab/>Ericsson </text:p>
      <text:p text:style-name="P18">Ferhat presents</text:p>
      <text:p text:style-name="P18">Nokia: further evaluation</text:p>
      <text:p text:style-name="P18">revise </text:p>
      <text:p text:style-name="P18">agree</text:p>
      <text:p text:style-name="P18"/>
      <text:p text:style-name="Standard">S3‑245114 <text:tab/>Authorization mechanism for nested API invocation <text:tab/>Xiaomi communications </text:p>
      <text:p text:style-name="P18">Henry presents</text:p>
      <text:p text:style-name="P18">E//: CCF need to know AEF invocation chain, so add assumption, further eval ffs</text:p>
      <text:p text:style-name="P18">revise</text:p>
      <text:p text:style-name="P18"/>
      <text:p text:style-name="Standard">S3‑245032 <text:tab/>[TR 33.700-22] Conclusion for Key issue#4 <text:tab/>Samsung </text:p>
      <text:p text:style-name="P18">Rohini presents</text:p>
      <text:p text:style-name="P18">Xiaomi: conclusion should be either this or CCA</text:p>
      <text:p text:style-name="P18">open</text:p>
      <text:p text:style-name="P18"/>
      <text:p text:style-name="Standard">S3‑244935 <text:tab/>Update to KI5 Solution on authenticating multiple API invokers of the same RO <text:tab/>Nokia </text:p>
      <text:p text:style-name="P18">Anja presents</text:p>
      <text:p text:style-name="P18">E//: how ROF authenticates API invokers, how ROF authenticates with CCF, clarify in solution</text:p>
      <text:p text:style-name="P19">Lenovo: editorial, evaluation capture scenario with multiple API invokers are authenticated at once, but may have different access rights, provide some text </text:p>
      <text:p text:style-name="P19">Xiaomi: how CAPIF system can trust the ROF <text:s/>to authenticate API invoker.</text:p>
      <text:p text:style-name="P19">revise</text:p>
      <text:p text:style-name="Standard"/>
      <text:p text:style-name="Standard">S3‑244938 <text:tab/>New KI on Onboarding security issue <text:tab/>Nokia </text:p>
      <text:p text:style-name="P19">Anja presents</text:p>
      <text:p text:style-name="P19">Lenovo: support this, in key issue details talks about GPSI being provided, needs to be aligned with existing procedure</text:p>
      <text:p text:style-name="P19">E//: is GPSI verification needed in onboarding?</text:p>
      <text:p text:style-name="P19">Xiaomi: support E// proposal, skip the GPSI part, remove that part</text:p>
      <text:p text:style-name="P19">revise</text:p>
      <text:p text:style-name="P19"/>
      <text:p text:style-name="Standard">S3‑244939 <text:tab/>Solution on validation of correct GPSI in API invoker information <text:tab/>Nokia </text:p>
      <text:p text:style-name="P19">Anja presents</text:p>
      <text:p text:style-name="P19"><text:soft-page-break/>Lenovo: need to align with KI</text:p>
      <text:p text:style-name="P19">E//: discuss together with KI offline</text:p>
      <text:p text:style-name="P19">ope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ev3</meta:initial-creator>
    <meta:creation-date>2024-11-12T11:03:47.135124962</meta:creation-date>
    <dc:date>2024-11-12T17:30:47.345709679</dc:date>
    <dc:creator>rev3</dc:creator>
    <meta:editing-duration>PT40M18S</meta:editing-duration>
    <meta:editing-cycles>6</meta:editing-cycles>
    <meta:generator>LibreOffice/24.8.2.1$Linux_X86_64 LibreOffice_project/480$Build-1</meta:generator>
    <meta:document-statistic meta:table-count="0" meta:image-count="0" meta:object-count="0" meta:page-count="8" meta:paragraph-count="288" meta:word-count="2061" meta:character-count="13166" meta:non-whitespace-character-count="11194"/>
  </office:meta>
</office:document-meta>
</file>